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71.5pt"/>
    </style:style>
    <style:style style:name="co2" style:family="table-column">
      <style:table-column-properties fo:break-before="auto" style:column-width="48.39pt"/>
    </style:style>
    <style:style style:name="co3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5" table:default-cell-style-name="Default"/>
        <table:table-column table:style-name="co3" table:number-columns-repeated="998" table:default-cell-style-name="Default"/>
        <table:table-row table:style-name="ro1">
          <table:table-cell table:style-name="ce1" office:value-type="string" calcext:value-type="string">
            <text:p>CIDADE D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REFEITURA DE GUARULHOS SECRETARIA DE EDUCAÇÃ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EPARTAMENTO DE PLANEJAMENTO DA EDUCAÇÃ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ARECER CONCLUSIVO N°. 0027/2024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xercício/Ano: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NTIDADE: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NPJ:</text:p>
          </table:table-cell>
          <table:table-cell table:number-columns-repeated="1023"/>
        </table:table-row>
        <table:table-row table:style-name="ro1">
          <table:table-cell table:style-name="ce1" office:value-type="float" office:value="2024" calcext:value-type="float">
            <text:p>2024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ssociação Alfredo Caria de Carvalh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51.253.045/0001-09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m cumprimento ao artigo 203 da Instrução Normativa 001 de 22 de maio de 2024 do Tribunal de Contas do Estado de São Paulo, emitimos o PARECER CONCLUSIVO do exercício, sobre a Prestação de Contas dos recursos repassados e aplicados pela Organização da Sociedade Civil, para fins de avaliação quanto à eficácia e efetividade das ações realizadas, e ATESTAMOS: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1 - 1 - Que durante o exercício relativo à prestação de contas a Organização da Sociedade Civil esteve localizada e em regular funcionamento no desenvolvimento das suas atividades/projetos, condizentes com a sua finalidade estatutária, pactuadas com esta Administração, no endereço que segue: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ndereço: Finalidade estatutária: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ua Aracy, 144 - Jardim Leblon - Guarulhos - SP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romoção da educação infantil de jovens e adultos, por meio da implantação de creches e berçários, escolas de educação infantil e pré-escola, núcleo de apoio e reforço escolar, alfabetização de jovens e adultos e cursos profissionalizantes, sempre buscando a ampliação das capacidades e potencialidades de cada indivíduo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I, III, IV e V - Que cada data de repasse, empenho, número de empenho, valor transferido, saldo anterior, rendimento de aplicação financeira, e o valor total aplicado no objeto, eventuais devoluções de glosa e/ou ou saldo, o saldo reprogramado para o exercício seguinte, por fonte de recursos, se demonstra segundo cada ajuste, seu respectivo objeto e cada data de prestação de contas apresentadas pela Organização da Sociedade Civil, na forma que segue: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ERMO DE COLABORAÇÃO no 3324/2021 Aditivos: 02/2024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Objeto: Oferta Regular de Educação Básica Infantil na Creche, inclusive Berçário Datas das Prestações de Contas Parciais: 12/06/2024; 20/09/2024; 20/02/2025.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Fontes de Recursos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Datas dos Repasses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Números dos Empenhos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Valores Transferidos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BB/4705-8/5491-7/CC</text:p>
          </table:table-cell>
          <table:table-cell table:number-columns-repeated="1023"/>
        </table:table-row>
        <table:table-row table:style-name="ro2">
          <table:table-cell table:style-name="ce2" office:value-type="date" office:date-value="2024-01-26" calcext:value-type="date">
            <text:p>26/01/2024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492/2024</text:p>
          </table:table-cell>
          <table:table-cell table:number-columns-repeated="1023"/>
        </table:table-row>
        <table:table-row table:style-name="ro2">
          <table:table-cell table:style-name="ce3" office:value-type="float" office:value="131796" calcext:value-type="float">
            <text:p>131,796.00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BB/4705-8/5491-7/CC</text:p>
          </table:table-cell>
          <table:table-cell table:number-columns-repeated="1023"/>
        </table:table-row>
        <table:table-row table:style-name="ro2">
          <table:table-cell table:style-name="ce2" office:value-type="date" office:date-value="2024-02-06" calcext:value-type="date">
            <text:p>06/02/2024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492/2024</text:p>
          </table:table-cell>
          <table:table-cell table:number-columns-repeated="1023"/>
        </table:table-row>
        <table:table-row table:style-name="ro2">
          <table:table-cell table:style-name="ce3" office:value-type="float" office:value="131796" calcext:value-type="float">
            <text:p>131,796.00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BB/4705-8/5491-7/CC</text:p>
          </table:table-cell>
          <table:table-cell table:number-columns-repeated="1023"/>
        </table:table-row>
        <table:table-row table:style-name="ro2">
          <table:table-cell table:style-name="ce2" office:value-type="date" office:date-value="2024-03-06" calcext:value-type="date">
            <text:p>06/03/2024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492/2024</text:p>
          </table:table-cell>
          <table:table-cell table:number-columns-repeated="1023"/>
        </table:table-row>
        <table:table-row table:style-name="ro2">
          <table:table-cell table:style-name="ce3" office:value-type="float" office:value="131796" calcext:value-type="float">
            <text:p>131,796.00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BB/4705-8/5491-7/CC</text:p>
          </table:table-cell>
          <table:table-cell table:number-columns-repeated="1023"/>
        </table:table-row>
        <table:table-row table:style-name="ro2">
          <table:table-cell table:style-name="ce2" office:value-type="date" office:date-value="2024-03-14" calcext:value-type="date">
            <text:p>14/03/2024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492/2024</text:p>
          </table:table-cell>
          <table:table-cell table:number-columns-repeated="1023"/>
        </table:table-row>
        <table:table-row table:style-name="ro2">
          <table:table-cell table:style-name="ce3" office:value-type="float" office:value="20332" calcext:value-type="float">
            <text:p>20,332.00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BB/4705-8/5491-7/CC</text:p>
          </table:table-cell>
          <table:table-cell table:number-columns-repeated="1023"/>
        </table:table-row>
        <table:table-row table:style-name="ro2">
          <table:table-cell table:style-name="ce2" office:value-type="date" office:date-value="2024-04-09" calcext:value-type="date">
            <text:p>09/04/2024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492/2024</text:p>
          </table:table-cell>
          <table:table-cell table:number-columns-repeated="1023"/>
        </table:table-row>
        <table:table-row table:style-name="ro2">
          <table:table-cell table:style-name="ce3" office:value-type="float" office:value="131796" calcext:value-type="float">
            <text:p>131,796.00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BB/4705-8/5491-7/CC</text:p>
          </table:table-cell>
          <table:table-cell table:number-columns-repeated="1023"/>
        </table:table-row>
        <table:table-row table:style-name="ro2">
          <table:table-cell table:style-name="ce2" office:value-type="date" office:date-value="2024-05-15" calcext:value-type="date">
            <text:p>15/05/2024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494/2024</text:p>
          </table:table-cell>
          <table:table-cell table:number-columns-repeated="1023"/>
        </table:table-row>
        <table:table-row table:style-name="ro2">
          <table:table-cell table:style-name="ce3" office:value-type="float" office:value="13179.6" calcext:value-type="float">
            <text:p>13,179.60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BB/4705-8/5491-7/CC</text:p>
          </table:table-cell>
          <table:table-cell table:number-columns-repeated="1023"/>
        </table:table-row>
        <table:table-row table:style-name="ro2">
          <table:table-cell table:style-name="ce2" office:value-type="date" office:date-value="2024-05-15" calcext:value-type="date">
            <text:p>15/05/2024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5452-492-5453/2024</text:p>
          </table:table-cell>
          <table:table-cell table:number-columns-repeated="1023"/>
        </table:table-row>
        <table:table-row table:style-name="ro2">
          <table:table-cell table:style-name="ce3" office:value-type="float" office:value="195539.4" calcext:value-type="float">
            <text:p>195,539.40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BB/4705-8/5491-7/CC</text:p>
          </table:table-cell>
          <table:table-cell table:number-columns-repeated="1023"/>
        </table:table-row>
        <table:table-row table:style-name="ro2">
          <table:table-cell table:style-name="ce2" office:value-type="date" office:date-value="2024-06-11" calcext:value-type="date">
            <text:p>11/06/2024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492/2024</text:p>
          </table:table-cell>
          <table:table-cell table:number-columns-repeated="1023"/>
        </table:table-row>
        <table:table-row table:style-name="ro2">
          <table:table-cell table:style-name="ce3" office:value-type="float" office:value="139146" calcext:value-type="float">
            <text:p>139,146.00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BB/4705-8/5491-7/CC</text:p>
          </table:table-cell>
          <table:table-cell table:number-columns-repeated="1023"/>
        </table:table-row>
        <table:table-row table:style-name="ro2">
          <table:table-cell table:style-name="ce2" office:value-type="date" office:date-value="2024-07-16" calcext:value-type="date">
            <text:p>16/07/2024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492/2024</text:p>
          </table:table-cell>
          <table:table-cell table:number-columns-repeated="1023"/>
        </table:table-row>
        <table:table-row table:style-name="ro2">
          <table:table-cell table:style-name="ce3" office:value-type="float" office:value="139146" calcext:value-type="float">
            <text:p>139,146.00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BB/4705-8/5491-7/CC</text:p>
          </table:table-cell>
          <table:table-cell table:number-columns-repeated="1023"/>
        </table:table-row>
        <table:table-row table:style-name="ro2">
          <table:table-cell table:style-name="ce2" office:value-type="date" office:date-value="2024-08-13" calcext:value-type="date">
            <text:p>13/08/2024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492/2024</text:p>
          </table:table-cell>
          <table:table-cell table:number-columns-repeated="1023"/>
        </table:table-row>
        <table:table-row table:style-name="ro2">
          <table:table-cell table:style-name="ce3" office:value-type="float" office:value="139146" calcext:value-type="float">
            <text:p>139,146.00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BB/4705-8/5491-7/CC</text:p>
          </table:table-cell>
          <table:table-cell table:number-columns-repeated="1023"/>
        </table:table-row>
        <table:table-row table:style-name="ro2">
          <table:table-cell table:style-name="ce2" office:value-type="date" office:date-value="2024-09-17" calcext:value-type="date">
            <text:p>17/09/2024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5452/2024</text:p>
          </table:table-cell>
          <table:table-cell table:number-columns-repeated="1023"/>
        </table:table-row>
        <table:table-row table:style-name="ro2">
          <table:table-cell table:style-name="ce3" office:value-type="float" office:value="9068" calcext:value-type="float">
            <text:p>9,068.00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BB/4705-8/5491-7/CC</text:p>
          </table:table-cell>
          <table:table-cell table:number-columns-repeated="1023"/>
        </table:table-row>
        <table:table-row table:style-name="ro2">
          <table:table-cell table:style-name="ce2" office:value-type="date" office:date-value="2024-09-17" calcext:value-type="date">
            <text:p>17/09/2024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16418/2024</text:p>
          </table:table-cell>
          <table:table-cell table:number-columns-repeated="1023"/>
        </table:table-row>
        <table:table-row table:style-name="ro2">
          <table:table-cell table:style-name="ce3" office:value-type="float" office:value="185736.4" calcext:value-type="float">
            <text:p>185,736.40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BB/4705-8/5491-7/CC</text:p>
          </table:table-cell>
          <table:table-cell table:number-columns-repeated="1023"/>
        </table:table-row>
        <table:table-row table:style-name="ro2">
          <table:table-cell table:style-name="ce2" office:value-type="date" office:date-value="2024-09-17" calcext:value-type="date">
            <text:p>17/09/2024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16419/2024</text:p>
          </table:table-cell>
          <table:table-cell table:number-columns-repeated="1023"/>
        </table:table-row>
        <table:table-row table:style-name="ro2">
          <table:table-cell table:style-name="ce3" office:value-type="float" office:value="13914.6" calcext:value-type="float">
            <text:p>13,914.60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BB/4705-8/5491-7/CC</text:p>
          </table:table-cell>
          <table:table-cell table:number-columns-repeated="1023"/>
        </table:table-row>
        <table:table-row table:style-name="ro2">
          <table:table-cell table:style-name="ce4" office:value-type="date" office:date-value="2024-10-16" calcext:value-type="date">
            <text:p>16/10/2024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16418/2024</text:p>
          </table:table-cell>
          <table:table-cell table:number-columns-repeated="1023"/>
        </table:table-row>
        <table:table-row table:style-name="ro2">
          <table:table-cell table:style-name="ce3" office:value-type="float" office:value="139146" calcext:value-type="float">
            <text:p>139,146.00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BB/4705-8/5491-7/CC</text:p>
          </table:table-cell>
          <table:table-cell table:number-columns-repeated="1023"/>
        </table:table-row>
        <table:table-row table:style-name="ro2">
          <table:table-cell table:style-name="ce4" office:value-type="date" office:date-value="2024-11-19" calcext:value-type="date">
            <text:p>19/11/2024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16418/2024</text:p>
          </table:table-cell>
          <table:table-cell table:number-columns-repeated="1023"/>
        </table:table-row>
        <table:table-row table:style-name="ro2">
          <table:table-cell table:style-name="ce3" office:value-type="float" office:value="139146" calcext:value-type="float">
            <text:p>139,146.00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BB/4705-8/5491-7/CC</text:p>
          </table:table-cell>
          <table:table-cell table:number-columns-repeated="1023"/>
        </table:table-row>
        <table:table-row table:style-name="ro2">
          <table:table-cell table:style-name="ce4" office:value-type="date" office:date-value="2024-12-18" calcext:value-type="date">
            <text:p>18/12/2024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16418/2024</text:p>
          </table:table-cell>
          <table:table-cell table:number-columns-repeated="1023"/>
        </table:table-row>
        <table:table-row table:style-name="ro2">
          <table:table-cell table:style-name="ce3" office:value-type="float" office:value="139146" calcext:value-type="float">
            <text:p>139,146.00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Total do Repasse Municipal</text:p>
          </table:table-cell>
          <table:table-cell table:number-columns-repeated="1023"/>
        </table:table-row>
        <table:table-row table:style-name="ro2">
          <table:table-cell table:style-name="ce3" office:value-type="float" office:value="1799830" calcext:value-type="float">
            <text:p>1,799,830.00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Pág. 1/3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CIDADE DE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GUARULHOS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PREFEITURA DE GUARULHOS SECRETARIA DE EDUCAÇÃO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DEPARTAMENTO DE PLANEJAMENTO DA EDUCAÇÃO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(1) Valor repassado no exercício (=) (2) Saldo transportado do exercício anterior (+) (3) Rendimento de aplicação financeira (+) (4) Valor total da Receita (1+2+3) (=)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(5) Valor das despesas aprovadas (-)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(6) Valor glosado restituido pela entidade (-)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(7) Saldo (=)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(8) Valor investido pela OSC (=)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(9) Valor investido pela OSC (=)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(10) Saldo não utilizado, transportado para o exercício seguinte (=)</text:p>
          </table:table-cell>
          <table:table-cell table:number-columns-repeated="1023"/>
        </table:table-row>
        <table:table-row table:style-name="ro2">
          <table:table-cell table:style-name="ce3" office:value-type="float" office:value="1799830" calcext:value-type="float">
            <text:p>1,799,830.00</text:p>
          </table:table-cell>
          <table:table-cell table:number-columns-repeated="1023"/>
        </table:table-row>
        <table:table-row table:style-name="ro2">
          <table:table-cell table:style-name="ce3" office:value-type="float" office:value="345621.04" calcext:value-type="float">
            <text:p>345,621.04</text:p>
          </table:table-cell>
          <table:table-cell table:number-columns-repeated="1023"/>
        </table:table-row>
        <table:table-row table:style-name="ro2">
          <table:table-cell table:style-name="ce3" office:value-type="float" office:value="29339.96" calcext:value-type="float">
            <text:p>29,339.96</text:p>
          </table:table-cell>
          <table:table-cell table:number-columns-repeated="1023"/>
        </table:table-row>
        <table:table-row table:style-name="ro2">
          <table:table-cell table:style-name="ce3" office:value-type="float" office:value="2174791" calcext:value-type="float">
            <text:p>2,174,791.00</text:p>
          </table:table-cell>
          <table:table-cell table:number-columns-repeated="1023"/>
        </table:table-row>
        <table:table-row table:style-name="ro2">
          <table:table-cell table:style-name="ce3" office:value-type="float" office:value="1692592.19" calcext:value-type="float">
            <text:p>1,692,592.19</text:p>
          </table:table-cell>
          <table:table-cell table:number-columns-repeated="1023"/>
        </table:table-row>
        <table:table-row table:style-name="ro2">
          <table:table-cell table:style-name="ce1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3" office:value-type="float" office:value="481397.93" calcext:value-type="float">
            <text:p>481,397.93</text:p>
          </table:table-cell>
          <table:table-cell table:number-columns-repeated="1023"/>
        </table:table-row>
        <table:table-row table:style-name="ro2">
          <table:table-cell table:style-name="ce1" office:value-type="float" office:value="800.88" calcext:value-type="float">
            <text:p>800.88</text:p>
          </table:table-cell>
          <table:table-cell table:number-columns-repeated="1023"/>
        </table:table-row>
        <table:table-row table:style-name="ro2">
          <table:table-cell table:style-name="ce1" office:value-type="float" office:value="403.47" calcext:value-type="float">
            <text:p>403.47</text:p>
          </table:table-cell>
          <table:table-cell table:number-columns-repeated="1023"/>
        </table:table-row>
        <table:table-row table:style-name="ro2">
          <table:table-cell table:style-name="ce3" office:value-type="float" office:value="481801.4" calcext:value-type="float">
            <text:p>481,801.40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VI - As atividades desenvolvidas com os recursos próprios e as verbas públicas repassadas se compatibilizam com as metas propostas, bem como os resultados alcançados, cumprindo com o previsto no plano de trabalho.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(X) Sim ( ) Não () Parcialmente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VII - Que as partes cumpriram as cláusulas pactuadas no instrumento de parceria, atinentes aos princípios da administração pública, em conformidade com a regulação que rege a matéria.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VIII - Que os gastos e a contabilização das receitas e das despesas estão regulares e perfeitos, segundo as normas brasileira de contabilidade para o terceiro setor, demonstrados no balancete e balanço patrimonial da Organização da Sociedade Civil parceira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XI - Estão regulares e disponíveis, os recolhimentos dos encargos trabalhistas, relativos a folha de pagamento da equipe contratada, com ou sem vínculo empregatício, e comprovados mediante guias de recolhimentos autuadas ao processo de prestação de contas?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(X) Sim ( ) Não () Parcialmente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X - Que os comprovantes de gastos contém a identificação da Organização da Sociedade Civil beneficiária, do tipo de cada repasse, do número de cada ajuste e deste Órgão concessor?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(X) Sim () Não () Parcialmente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XIII - Que na sede da concedente existe e funciona o controle interno de forma regular, responsável pela fiscalização dos atos da administração pública, e tem como responsável o Sr. (a) Rodrigo Souza Santos, CPF no 359.816.908-60.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XII - Que cada ajuste atende aos princípios da legalidade, impessoalidade, moralidade, publicidade, eficiência e economicidade, a motivação e ao interesse público e social.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XIV - Que houve visita(s) para fiscalizar, monitorar e avaliar o objeto, conforme relatório(s) de fiscalização, parte integrante do processo desta prestação de contas.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XV - Que eventual rateio administrativo de custos indiretos realizado pela entidade do Terceiro Setor foi verificado e avaliado pelo poder público, quanto à razoabilidade, pertinência com o objeto, proporcionalidade e adequação das despesas?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( ) Sim (X) Não () Parcialmente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Pág. 2/3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CIDADE DE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GUARULHOS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Manifestação: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PREFEITURA DE GUARULHOS SECRETARIA DE EDUCAÇÃO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DEPARTAMENTO DE PLANEJAMENTO DA EDUCAÇÃO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Diante da documentação verificada emitimos Parecer Conclusivo favorável à aprovação das despesas no valor de R$ 1.692.592,19, destacando que a quantia de R$ 481.801,40 foi transportada para o exercício de 2025.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CONCLUSÃO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Atesta a prestação de contas como Regular.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Guarulhos/SP, 25 de Fevereiro de 2025.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gmkodone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Gisela Mayumi Kodama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CPF 103.033.268-16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Diretora de Departamento e Gestora da Parceria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De acordo: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ílvio Rodrigues Secretário de Educação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Proposta(s): 0027/2024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Pág. 3/3</text:p>
          </table:table-cell>
          <table:table-cell table:number-columns-repeated="1023"/>
        </table:table-row>
        <table:table-row table:style-name="ro2" table:number-rows-repeated="857">
          <table:table-cell table:number-columns-repeated="1024"/>
        </table:table-row>
        <table:table-row table:style-name="ro3" table:number-rows-repeated="104757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date-style style:name="N126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2pt" fo:margin-bottom="72pt" fo:margin-left="54pt" fo:margin-right="5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2" meta:object-count="0"/>
    <meta:generator>LibreOfficeDev/6.0.5.2$Linux_X86_64 LibreOffice_project/</meta:generator>
  </office:meta>
</office:document-meta>
</file>